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18 heeft de gemeente een aanvraag ontvangen voor het kappen van een conifeer in de voortuin van het pand op locatie Lindelaan 2 te Bussum. De aanvraag is geregistreerd onder zaaknummer HZ_WABO-18-0181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82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ndelaan 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823</meta:user-defined>
    <meta:user-defined meta:name="OVERHEIDop.GmbID/DC.identifier">gmb-2018-25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412.2 476408.45</meta:user-defined>
    <meta:user-defined meta:name="OVERHEIDop.versieInformatie"/>
  </office:meta>
</office:document-meta>
</file>