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ijtenburg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18 een besluit genomen op de aanvraag voor een omgevingsvergunning op locatie Krijtenburg 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en gedeeltelijke vervangen van een rundveestal</text:p>
            <text:p text:style-name="common-al">Locatie: Krijtenburg 7 te Veghel</text:p>
            <text:p text:style-name="common-al">Zaaknummer: OV-2018-0638</text:p>
            <text:p text:style-name="common-al">
            <text:span text:style-name="nadrukvet">Indienen bezwaarschrift</text:span>
          </text:p>
            <text:p text:style-name="common-al">Tegen dit besluit kunnen belanghebbenden op grond van de Algemene wet bestuursrecht binnen zes weken vanaf 30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22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ijtenburg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27</meta:user-defined>
    <meta:user-defined meta:name="OVERHEIDop.GmbID/DC.identifier">gmb-2018-25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049 399049</meta:user-defined>
    <meta:user-defined meta:name="OVERHEIDop.versieInformatie"/>
  </office:meta>
</office:document-meta>
</file>