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steiger in het braassemermeer, Herenweg 69a te Rijnsaterwoude - W2018/168</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22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bouwen van een steiger in het braassemermeer, Herenweg 69a te Rijnsaterwoude - W2018/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23</meta:user-defined>
    <meta:user-defined meta:name="OVERHEIDop.GmbID/DC.identifier">gmb-2018-258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67 468338</meta:user-defined>
    <meta:user-defined meta:name="OVERHEIDop.versieInformatie"/>
  </office:meta>
</office:document-meta>
</file>