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aanbrengen van een systeem voor cameratoezicht op het perceel Bedrijventerrein Rond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november 2018 besloten om de beslistermijn voor de aanvraag met zaaknummer Z/18/590325 voor het aanbrengen van een systeem voor cameratoezicht op het perceel Bedrijventerrein Rondweg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822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2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2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aanbrengen van een systeem voor cameratoezicht op het perceel Bedrijventerrein Rondweg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220</meta:user-defined>
    <meta:user-defined meta:name="OVERHEIDop.GmbID/DC.identifier">gmb-2018-258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B 8b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66 502235</meta:user-defined>
    <meta:user-defined meta:name="OVERHEIDop.versieInformatie"/>
  </office:meta>
</office:document-meta>
</file>