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en erfafscheiding, Heukelsstraat 10 (zaaknummer 695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ukelsstraat 10 (aangevraagd kavel 68 De Plantage)</text:span> – voor het bouwen van een woning en een erfafscheiding, verzonden op 29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21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1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1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en erfafscheiding, Heukelsstraat 10 (zaaknummer 695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14</meta:user-defined>
    <meta:user-defined meta:name="OVERHEIDop.GmbID/DC.identifier">gmb-2018-258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K</meta:user-defined>
    <meta:user-defined meta:name="OVERHEIDop.woonplaats">Zwolle</meta:user-defined>
    <meta:user-defined meta:name="OVERHEIDop.straatnaam">Heukel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43 506223</meta:user-defined>
    <meta:user-defined meta:name="OVERHEIDop.versieInformatie"/>
  </office:meta>
</office:document-meta>
</file>