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bomen op het perceel in het buitengebied van Nieuwleusen en Oud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18 heeft het college van burgemeester en wethouders van de gemeente Dalfsen een aanvraag ontvangen voor het kappen van bomen in het buitengebied van Nieuwleusen en Oudleusen. De aanvraag is geregistreerd onder zaaknummer Z/18/593783.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821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1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1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bomen op het perceel in het buitengebied van Nieuwleusen en Oud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213</meta:user-defined>
    <meta:user-defined meta:name="OVERHEIDop.GmbID/DC.identifier">gmb-2018-258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CZ 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379 502912</meta:user-defined>
    <meta:user-defined meta:name="OVERHEIDop.versieInformatie"/>
  </office:meta>
</office:document-meta>
</file>