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evensestraat 15 in Wanroij (melding beëindiging bedrijfsactiviteit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melding beëindiging bedrijfsactiviteiten is ingekomen.</text:p>
            <text:p text:style-name="common-al">Door deze melding is op genoemd adres geen inrichting meer volgens de Wet milieubeheer aanwezig.</text:p>
            <text:p text:style-name="common-al">
            <text:span text:style-name="nadrukcur"/>
          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21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vensestraat 15 in Wanroij (melding beëindiging bedrijfs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12</meta:user-defined>
    <meta:user-defined meta:name="OVERHEIDop.GmbID/DC.identifier">gmb-2018-258212</meta:user-defined>
    <meta:user-defined meta:name="OVERHEID.TaxonomieBeleidsagenda/OVERHEID.category">Ruimte en infrastructuur | Organisatie en beleid</meta:user-defined>
    <meta:user-defined meta:name="OVERHEIDop.referentienummer">Z/18/028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PA 28a</meta:user-defined>
    <meta:user-defined meta:name="OVERHEIDop.woonplaats">Wanroij</meta:user-defined>
    <meta:user-defined meta:name="OVERHEIDop.straatnaam">Hoevense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4773 407269</meta:user-defined>
    <meta:user-defined meta:name="OVERHEIDop.versieInformatie"/>
  </office:meta>
</office:document-meta>
</file>