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twee appartementen, Prins Hendrikstraat 18 A en 18 B (zaaknummer 454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Hendrikstraat 18 A en 18 B</text:span> – voor het splitsen van een woning in twee appartementen, verzonden op 30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1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1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woning in twee appartementen, Prins Hendrikstraat 18 A en 18 B (zaaknummer 45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10</meta:user-defined>
    <meta:user-defined meta:name="OVERHEIDop.GmbID/DC.identifier">gmb-2018-25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R 18a</meta:user-defined>
    <meta:user-defined meta:name="OVERHEIDop.woonplaats">Zwolle</meta:user-defined>
    <meta:user-defined meta:name="OVERHEIDop.straatnaam">Prins Hendri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48 502461</meta:user-defined>
    <meta:user-defined meta:name="OVERHEIDop.versieInformatie"/>
  </office:meta>
</office:document-meta>
</file>