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uïnelaan 20, 1861LL, Bergen (NH), het verbreden van een uitrit, ontvangstdatum aanvraag  2 februari 2018 (WABO18001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2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uïnelaan 20, 1861LL, Bergen (NH), het verbreden van een uitrit, ontvangstdatum aanvraag  2 februari 2018 (WABO18001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821</meta:user-defined>
    <meta:user-defined meta:name="OVERHEIDop.GmbID/DC.identifier">gmb-2018-25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L</meta:user-defined>
    <meta:user-defined meta:name="OVERHEIDop.woonplaats">Bergen</meta:user-defined>
    <meta:user-defined meta:name="OVERHEIDop.straatnaam">Ruïn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19 520238</meta:user-defined>
    <meta:user-defined meta:name="OVERHEIDop.versieInformatie"/>
  </office:meta>
</office:document-meta>
</file>