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elangelostraat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chelangelostraat 375, 3066NL, kappen 3 bomen (2 berken en 1 esdoorn) voor en achter de school. Er worden 3 nieuwe bomen geplant (aanvraagdatum 26-11-2018, dossiernummer OMV.18.11.004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20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chelangelostraat 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09</meta:user-defined>
    <meta:user-defined meta:name="OVERHEIDop.GmbID/DC.identifier">gmb-2018-25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6NL 375</meta:user-defined>
    <meta:user-defined meta:name="OVERHEIDop.woonplaats">Rotterdam</meta:user-defined>
    <meta:user-defined meta:name="OVERHEIDop.straatnaam">Michelangel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41 438841</meta:user-defined>
    <meta:user-defined meta:name="OVERHEIDop.versieInformatie"/>
  </office:meta>
</office:document-meta>
</file>