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van Riemsdijkgaarde 1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november 2018</text:p>
            <text:p text:style-name="common-al">Activiteit: het kappen van twee lijsterbessen</text:p>
            <text:p text:style-name="common-al">WABO-Wabonummer: OV 639243</text:p>
            <text:p text:style-name="common-al">Bestuursorgaan: college van burgemeester en wethouders </text:p>
            <text:p text:style-name="common-al">Datum verzending besluit: 29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820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0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0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van Riemsdijkgaarde 14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07</meta:user-defined>
    <meta:user-defined meta:name="OVERHEIDop.GmbID/DC.identifier">gmb-2018-2582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E 14</meta:user-defined>
    <meta:user-defined meta:name="OVERHEIDop.woonplaats">Bunnik</meta:user-defined>
    <meta:user-defined meta:name="OVERHEIDop.straatnaam">Van Riemsdijk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79 453635</meta:user-defined>
    <meta:user-defined meta:name="OVERHEIDop.versieInformatie"/>
  </office:meta>
</office:document-meta>
</file>