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Ingekomen aanvraag evenementenvergunning kermis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kermis</text:p>
            <text:p text:style-name="common-al">Naam organisator: W. Leusink</text:p>
            <text:p text:style-name="common-al">Datum: 10 tot en met 14 april 2019</text:p>
            <text:p text:style-name="common-al">Locatie: evenemententerrein Horsterweg</text:p>
            <text:p text:style-name="common-al">Zaaknummer: 19317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[datum]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burgemeester en wethouders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58206</text:span><text:line-break/><text:date style:data-style-name="dag" text:fixed="true" text:date-value="2018-12-04"/><text:line-break/><text:date style:data-style-name="jaar" text:fixed="true" text:date-value="2018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206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206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evenementenvergunning kermis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4</meta:user-defined>
    <meta:user-defined meta:name="OVERHEIDop.publicationIssue">258206</meta:user-defined>
    <meta:user-defined meta:name="OVERHEIDop.GmbID/DC.identifier">gmb-2018-25820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2</meta:user-defined>
    <meta:user-defined meta:name="OVERHEIDop.woonplaats">Zeewolde</meta:user-defined>
    <meta:user-defined meta:name="OVERHEIDop.straatnaam">Horsterweg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5217 482302</meta:user-defined>
    <meta:user-defined meta:name="OVERHEIDop.versieInformatie"/>
  </office:meta>
</office:document-meta>
</file>