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Grote Straat en Urmonder Maasstraat te Urmond (A2018-339\0971-AZK-98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8-339\0971-AZK-98225 voor het houden van een Kerstmarkt op 9 december 2018 op de Grote Straat en Urmonder Maasstraat te Urmond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820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Grote Straat en Urmonder Maasstraat te Urmond (A2018-339\0971-AZK-982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01</meta:user-defined>
    <meta:user-defined meta:name="OVERHEIDop.GmbID/DC.identifier">gmb-2018-258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M 4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04.75 333668.78</meta:user-defined>
    <meta:user-defined meta:name="OVERHEIDop.versieInformatie"/>
  </office:meta>
</office:document-meta>
</file>