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37, 3023CD, verbouwen tot dubbel benedenhuis en 3 appartementen op de verdiepingen (aanvraagdatum 27-11-2018, dossiernummer OMV.18.11.004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20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mraadssingel 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00</meta:user-defined>
    <meta:user-defined meta:name="OVERHEIDop.GmbID/DC.identifier">gmb-2018-25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D 237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6 436681</meta:user-defined>
    <meta:user-defined meta:name="OVERHEIDop.versieInformatie"/>
  </office:meta>
</office:document-meta>
</file>