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75, 3181GC, interne verbouwing en een gevelwijziging met toevoeging torens (aanvraagdatum 27-11-2018, dossiernummer OMV.18.11.004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19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97</meta:user-defined>
    <meta:user-defined meta:name="OVERHEIDop.GmbID/DC.identifier">gmb-2018-25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73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56 435931</meta:user-defined>
    <meta:user-defined meta:name="OVERHEIDop.versieInformatie"/>
  </office:meta>
</office:document-meta>
</file>