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Westvlietweg 4 Den Haag- Broekweg Leidschendam</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op 28 november 2018 een instemming  uitvoering werkzaamheden verleend in verband met de aanleg,  instandhouding en opruiming van kabels en leidingen op grond van artikel  2.1, lid 1 jo. artikel 2.3, lid 1 AVOI 2017. Het werk vindt plaats en  bestaat uit grondwerkzaamheden en het leggen van kabels en buizen. De  werkzaamheden worden uitgevoerd tussen 14 januari 2019 en 12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Westvlietweg 4 Den Haag- Broekweg Leidschendam</text:span>
            <text:span text:style-name="datum"> 28 november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8194</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94</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94</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Westvlietweg 4 Den Haag- Broekweg Leidsch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194</meta:user-defined>
    <meta:user-defined meta:name="OVERHEIDop.GmbID/DC.identifier">gmb-2018-258194</meta:user-defined>
    <meta:user-defined meta:name="OVERHEID.TaxonomieBeleidsagenda/OVERHEID.category">Ruimte en infrastructuur | Organisatie en beleid</meta:user-defined>
    <meta:user-defined meta:name="OVERHEIDop.referentienummer">48732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491EA 4</meta:user-defined>
    <meta:user-defined meta:name="OVERHEIDop.woonplaats">'s-Gravenhage</meta:user-defined>
    <meta:user-defined meta:name="OVERHEIDop.straatnaam">Westvlietweg</meta:user-defined>
    <meta:user-defined meta:name="OVERHEID.PostcodeHuisnummer/OVERHEIDop.postcodeHuisnummer">2266LH</meta:user-defined>
    <meta:user-defined meta:name="OVERHEIDop.woonplaats">Leidschendam</meta:user-defined>
    <meta:user-defined meta:name="OVERHEIDop.straatnaam">Broek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143 454589</meta:user-defined>
    <meta:user-defined meta:name="OVERHEID.EPSG28992/DC.spatial">86386 454636</meta:user-defined>
    <meta:user-defined meta:name="OVERHEIDop.versieInformatie"/>
  </office:meta>
</office:document-meta>
</file>