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ookertstraat 6 A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64</text:p>
            <text:p text:style-name="common-al">Verleend op 27 november 2018</text:p>
            <text:p text:style-name="common-al">het verplaatsen van een reeds vergunde opfokstal voor paarden en het verplaatsen van een opslagvoorziening voor vaste mest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8186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186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186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ookertstraat 6 A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8186</meta:user-defined>
    <meta:user-defined meta:name="OVERHEIDop.GmbID/DC.identifier">gmb-2018-2581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VC 6a</meta:user-defined>
    <meta:user-defined meta:name="OVERHEIDop.woonplaats">Sint-Michielsgestel</meta:user-defined>
    <meta:user-defined meta:name="OVERHEIDop.straatnaam">Lookert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096 407146</meta:user-defined>
    <meta:user-defined meta:name="OVERHEIDop.versieInformatie"/>
  </office:meta>
</office:document-meta>
</file>