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Nieuw Laar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0</text:p>
            <text:p text:style-name="common-al">Verleend op 27 november 2018</text:p>
            <text:p text:style-name="common-al">het omzetten van de bestaande agrarische bedrijfswoning naar plattelands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8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Nieuw Laar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82</meta:user-defined>
    <meta:user-defined meta:name="OVERHEIDop.GmbID/DC.identifier">gmb-2018-25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L 5</meta:user-defined>
    <meta:user-defined meta:name="OVERHEIDop.woonplaats">Berlicum</meta:user-defined>
    <meta:user-defined meta:name="OVERHEIDop.straatnaam">Nieuw 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67 409567</meta:user-defined>
    <meta:user-defined meta:name="OVERHEIDop.versieInformatie"/>
  </office:meta>
</office:document-meta>
</file>