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kippersfeest met tent en livemuziek op 5 januari 2019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november 2018 is de volgende aanvraag om vergunning/ontheffing binnengekomen; </text:span></text:p>
            <text:p><text:span text:style-name="functie"/></text:p>
            <text:p><text:span text:style-name="functie">Earnewâld, parkeerterrein voor café ’t Skippershûs, Krúspaed 6, Gezellige dag voor schippers en bemanningsleden met wedstrijd praam trekken en livemuziek in een feesttent van 14.00 tot 01.00 uur, muziek van 17.00 tot 01.00 uur op 5 januari 2019. Gedurende de activiteit is een klein stukje van de Wiidswei afgesloten voor verkeer. </text:span></text:p>
            <text:p><text:span text:style-name="functie"/></text:p>
            <text:p><text:span text:style-name="functie">Stukken ter inzage / zienswijze indienen</text:span></text:p>
            <text:p><text:span text:style-name="functie">Bovengenoemde aanvraag ligt vanaf maandag 3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18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Skippersfeest met tent en livemuziek op 5 januari 2019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81</meta:user-defined>
    <meta:user-defined meta:name="OVERHEIDop.GmbID/DC.identifier">gmb-2018-2581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E 6</meta:user-defined>
    <meta:user-defined meta:name="OVERHEIDop.woonplaats">Earnewâld</meta:user-defined>
    <meta:user-defined meta:name="OVERHEIDop.straatnaam">Krúspa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94 571747</meta:user-defined>
    <meta:user-defined meta:name="OVERHEIDop.versieInformatie"/>
  </office:meta>
</office:document-meta>
</file>