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dijk 39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89</text:p>
            <text:p text:style-name="common-al">Verleend op 29 november 2018</text:p>
            <text:p text:style-name="common-al">het plaatsen van een zwembad en pv-panelen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177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7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7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edijk 39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77</meta:user-defined>
    <meta:user-defined meta:name="OVERHEIDop.GmbID/DC.identifier">gmb-2018-258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V 39a</meta:user-defined>
    <meta:user-defined meta:name="OVERHEIDop.woonplaats">Berlicum</meta:user-defined>
    <meta:user-defined meta:name="OVERHEIDop.straatnaam">Vee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545 410999</meta:user-defined>
    <meta:user-defined meta:name="OVERHEIDop.versieInformatie"/>
  </office:meta>
</office:document-meta>
</file>