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 activiteit basisscholen op 20 december 2018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november 2018 is de volgende aanvraag om vergunning binnengekomen; </text:span></text:p>
            <text:p><text:span text:style-name="functie"/></text:p>
            <text:p><text:span text:style-name="functie">Gytsjerk, op de Dr. O. Postmastrjitte en op plein OBS Thrimwalda, Kerst activiteit OBS Thrimwalda en CBS Ichthus van 18.00 tot 20.00 uur op 20 december 2018. Gedurende de activiteit zijn de Dr. O. Postmastrjitte en W. Dijkstrastrjitte afgesloten voor verkeer. </text:span></text:p>
            <text:p><text:span text:style-name="functie"/></text:p>
            <text:p><text:span text:style-name="functie">Stukken ter inzage / zienswijze indienen</text:span></text:p>
            <text:p><text:span text:style-name="functie">Bovengenoemde aanvraag ligt vanaf maandag 3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17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7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7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st activiteit basisscholen op 20 december 2018 te G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75</meta:user-defined>
    <meta:user-defined meta:name="OVERHEIDop.GmbID/DC.identifier">gmb-2018-258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K</meta:user-defined>
    <meta:user-defined meta:name="OVERHEIDop.woonplaats">Gytsjerk</meta:user-defined>
    <meta:user-defined meta:name="OVERHEIDop.straatnaam">Dr. O. Postm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494 583821</meta:user-defined>
    <meta:user-defined meta:name="OVERHEIDop.versieInformatie"/>
  </office:meta>
</office:document-meta>
</file>