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kofferbakmarkt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fferbakmarkt</text:p>
            <text:p text:style-name="common-al">Naam organisator: J. de Vries</text:p>
            <text:p text:style-name="common-al">Datum: 11 mei, 15 juni, 6 juli, 3 augustus en 7 september 2019</text:p>
            <text:p text:style-name="common-al">Locatie: evenemententerrein Horsterweg</text:p>
            <text:p text:style-name="common-al">Zaaknummer: 1934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817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7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7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kofferbakmarkt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172</meta:user-defined>
    <meta:user-defined meta:name="OVERHEIDop.GmbID/DC.identifier">gmb-2018-2581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V 25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17 482302</meta:user-defined>
    <meta:user-defined meta:name="OVERHEIDop.versieInformatie"/>
  </office:meta>
</office:document-meta>
</file>