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carport en het plaatsen van een tijdelijke mantelzorgunit op het perceel Strenkhaarsweg 6B t/m 6E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november 2018 een besluit genomen op de aanvraag met zaaknummer Z/18/590649 voor een Omgevingsvergunning voor het bouwen van een carport en het plaatsen van een tijdelijke mantelzorgunit op locatie Strenkhaarsweg 6B t/m 6E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816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6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6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carport en het plaatsen van een tijdelijke mantelzorgunit op het perceel Strenkhaarsweg 6B t/m 6E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169</meta:user-defined>
    <meta:user-defined meta:name="OVERHEIDop.GmbID/DC.identifier">gmb-2018-258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X 6c</meta:user-defined>
    <meta:user-defined meta:name="OVERHEID.PostcodeHuisnummer/OVERHEIDop.postcodeHuisnummer">8152CC 4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43 495536</meta:user-defined>
    <meta:user-defined meta:name="OVERHEID.EPSG28992/DC.spatial">219331.72 495560.74</meta:user-defined>
    <meta:user-defined meta:name="OVERHEIDop.versieInformatie"/>
  </office:meta>
</office:document-meta>
</file>