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8 april tot en met 4 mei 2019, EHBO Beek-Ubberge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28 april tot en met 4 mei 2019, EHBO Beek-Ubbergen, Beek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1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8 april tot en met 4 mei 2019, EHBO Beek-Ubbergen,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67</meta:user-defined>
    <meta:user-defined meta:name="OVERHEIDop.GmbID/DC.identifier">gmb-2018-258167</meta:user-defined>
    <meta:user-defined meta:name="OVERHEID.TaxonomieBeleidsagenda/OVERHEID.category">Openbare orde en veiligheid | Organisatie en beleid</meta:user-defined>
    <meta:user-defined meta:name="OVERHEIDop.referentienummer">Z-18-7073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E 128b</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47 426710</meta:user-defined>
    <meta:user-defined meta:name="OVERHEIDop.versieInformatie"/>
  </office:meta>
</office:document-meta>
</file>