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sseltsedijk 2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56</text:p>
            <text:p text:style-name="common-al">Verleend op 29 november 2018</text:p>
            <text:p text:style-name="common-al">het aanleggen van een grondleiding t.b.v. het transporteren van mest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6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6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6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sseltsedijk 2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65</meta:user-defined>
    <meta:user-defined meta:name="OVERHEIDop.GmbID/DC.identifier">gmb-2018-258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K 22</meta:user-defined>
    <meta:user-defined meta:name="OVERHEIDop.woonplaats">Berlicum</meta:user-defined>
    <meta:user-defined meta:name="OVERHEIDop.straatnaam">Hasselts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616 410949</meta:user-defined>
    <meta:user-defined meta:name="OVERHEIDop.versieInformatie"/>
  </office:meta>
</office:document-meta>
</file>