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ksestraat 2 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37</text:p>
            <text:p text:style-name="common-al">Verleend op 29 november 2018</text:p>
            <text:p text:style-name="common-al">het vervangen en isoleren van het dak van een bestaand bij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6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6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6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nksestraat 2 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60</meta:user-defined>
    <meta:user-defined meta:name="OVERHEIDop.GmbID/DC.identifier">gmb-2018-258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N 2b</meta:user-defined>
    <meta:user-defined meta:name="OVERHEIDop.woonplaats">Sint-Michielsgestel</meta:user-defined>
    <meta:user-defined meta:name="OVERHEIDop.straatnaam">Donk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61 408549</meta:user-defined>
    <meta:user-defined meta:name="OVERHEIDop.versieInformatie"/>
  </office:meta>
</office:document-meta>
</file>