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aetenburg 64, 1852TS, Heiloo, het plaatsen van zonnepanelen, ontvangstdatum aanvraag  31 januari 2018 (WABO1800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81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aetenburg 64, 1852TS, Heiloo, het plaatsen van zonnepanelen, ontvangstdatum aanvraag  31 januari 2018 (WABO18001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5816</meta:user-defined>
    <meta:user-defined meta:name="OVERHEIDop.GmbID/DC.identifier">gmb-2018-25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TS 64</meta:user-defined>
    <meta:user-defined meta:name="OVERHEIDop.woonplaats">Heiloo</meta:user-defined>
    <meta:user-defined meta:name="OVERHEIDop.straatnaam">Baetenbur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532 512947</meta:user-defined>
    <meta:user-defined meta:name="OVERHEIDop.versieInformatie"/>
  </office:meta>
</office:document-meta>
</file>