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loterij aan de Zwartendijk 17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hebben vergunning verleend aan:</text:p>
            <text:p text:style-name="common-al">
            <text:span text:style-name="nadrukvet">Stichting Aangepast Paardrijden ‘De Zwartendijkruiters’: 8265 PD</text:span>
          </text:p>
            <text:p text:style-name="common-al">voor het houden van een verloting op zaterdag 13 april 2019 op de manege aan de Zwartendijk 17 in Kampen. (verzenddatum 27-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15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5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5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loterij aan de Zwartendijk 1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155</meta:user-defined>
    <meta:user-defined meta:name="OVERHEIDop.GmbID/DC.identifier">gmb-2018-258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D 17</meta:user-defined>
    <meta:user-defined meta:name="OVERHEIDop.woonplaats">Kampen</meta:user-defined>
    <meta:user-defined meta:name="OVERHEIDop.straatnaam">Zwart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60 506367</meta:user-defined>
    <meta:user-defined meta:name="OVERHEIDop.versieInformatie"/>
  </office:meta>
</office:document-meta>
</file>