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137 - Gemeente Stadskanaal - Verleend: omgevingsvergunning voor het kappen van drie verschillende soorten bomen, Burg van Sevenhovenstraa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is de volgende omgevingsvergunning verleend: Burg van Sevenhovenstraat 32, 9503 CE Stadskanaal, het kappen van drie verschillende soort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1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137 - Gemeente Stadskanaal - Verleend: omgevingsvergunning voor het kappen van drie verschillende soorten bomen, Burg van Sevenhovenstraa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148</meta:user-defined>
    <meta:user-defined meta:name="OVERHEIDop.GmbID/DC.identifier">gmb-2018-258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32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9 556704</meta:user-defined>
    <meta:user-defined meta:name="OVERHEIDop.versieInformatie"/>
  </office:meta>
</office:document-meta>
</file>