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Braderi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6 november 2018</text:p>
            <text:p text:style-name="common-al">Aan Voetbalvereniging Irene is vergunning verleend voor het organiseren van Braderie Gemonde  in het centrum van Gemonde:<text:span text:style-name="nadrukvet"/>Dorpstraat – Kruisstraat – Gasthuisstraat – Akkerstraat en Kiosk  op </text:p>
            <text:p text:style-name="common-al">Maandag (Tweede Pinksterdag) 10 juni  2019  van 08.00 uur tot 17.00 uur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146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4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4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Braderi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46</meta:user-defined>
    <meta:user-defined meta:name="OVERHEIDop.GmbID/DC.identifier">gmb-2018-2581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AN 20</meta:user-defined>
    <meta:user-defined meta:name="OVERHEIDop.woonplaats">Gemonde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59 403536</meta:user-defined>
    <meta:user-defined meta:name="OVERHEIDop.versieInformatie"/>
  </office:meta>
</office:document-meta>
</file>