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een kringloopwinkel Frans 2 de Hands gelegen aan de Ganzeweide 69 te Heerl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Frans 2 de Hands, Ganzeweide 69, 6413 GB Heerlen, in verband met het starten van een kringloopwinkel Frans 2 de Hands gelegen aan de Ganzeweide 69 te Heerlen. </text:span>
          </text:p>
            <text:p text:style-name="al"/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/>
            <text:p text:style-name="al">
            <text:span text:style-name="nadrukvet">Stukken inzien</text:span>
          </text:p>
            <text:p text:style-name="al">De melding ligt ter inzage van 05 december 2018 tot en met 02 januari 2019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14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een kringloopwinkel Frans 2 de Hands gelegen aan de Ganzeweide 69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45</meta:user-defined>
    <meta:user-defined meta:name="OVERHEIDop.GmbID/DC.identifier">gmb-2018-25814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GB 69</meta:user-defined>
    <meta:user-defined meta:name="OVERHEIDop.woonplaats">Heerlen</meta:user-defined>
    <meta:user-defined meta:name="OVERHEIDop.straatnaam">Ganzeweid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811 325249</meta:user-defined>
    <meta:user-defined meta:name="OVERHEIDop.versieInformatie"/>
  </office:meta>
</office:document-meta>
</file>