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urkstraat 52 te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66</text:p>
            <text:p text:style-name="common-al">Aangevraagd op 20 november 2018</text:p>
            <text:p text:style-name="common-al">het aanpassen constructie van de verdieping, plaatsen dakramen, plaatsen trap en isoleren van het dak</text:p>
            <text:p text:style-name="common-al">Reguliere procedure voor de activiteiten: bouwen en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140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4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4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urkstraat 5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140</meta:user-defined>
    <meta:user-defined meta:name="OVERHEIDop.GmbID/DC.identifier">gmb-2018-258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D 52</meta:user-defined>
    <meta:user-defined meta:name="OVERHEIDop.woonplaats">Den Dungen</meta:user-defined>
    <meta:user-defined meta:name="OVERHEIDop.straatnaam">Spur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858 407873</meta:user-defined>
    <meta:user-defined meta:name="OVERHEIDop.versieInformatie"/>
  </office:meta>
</office:document-meta>
</file>