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eggeefschuur: </text:span>
          </text:p>
            <text:p text:style-name="common-al">voor het houden van een collecte van 1 t/m 6 juli 2019 (week 27) in Kampen en IJsselmuiden. (verzenddatum 27-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1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 e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139</meta:user-defined>
    <meta:user-defined meta:name="OVERHEIDop.GmbID/DC.identifier">gmb-2018-258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EPSG28992/DC.spatial">192018 509117</meta:user-defined>
    <meta:user-defined meta:name="OVERHEIDop.versieInformatie"/>
  </office:meta>
</office:document-meta>
</file>