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mmelderdijk 4 in Vorden, het saneren van asbest golfplaten van de schuur</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melding ontvangen voor het saneren van asbest golfplaten van de schuur aan de Rommelderdijk 4 in Vorden. De melding is geregistreerd onder kenmerk 18768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13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mmelderdijk 4 in Vorden, het saneren van asbest golfplat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37</meta:user-defined>
    <meta:user-defined meta:name="OVERHEIDop.GmbID/DC.identifier">gmb-2018-25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446</meta:user-defined>
    <meta:user-defined meta:name="OVERHEID.EPSG28992/DC.spatial">223622 456238</meta:user-defined>
    <meta:user-defined meta:name="OVERHEIDop.versieInformatie"/>
  </office:meta>
</office:document-meta>
</file>