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3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8</text:p>
            <text:p text:style-name="common-al">Aangevraagd op 20 november 2018</text:p>
            <text:p text:style-name="common-al">het vellen van een kastanjeboom met kastanjebloedingsziekte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3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3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3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3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34</meta:user-defined>
    <meta:user-defined meta:name="OVERHEIDop.GmbID/DC.identifier">gmb-2018-25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D 36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99 405811</meta:user-defined>
    <meta:user-defined meta:name="OVERHEIDop.versieInformatie"/>
  </office:meta>
</office:document-meta>
</file>