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9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73</text:p>
            <text:p text:style-name="common-al">Aangevraagd op 23 november 2018</text:p>
            <text:p text:style-name="common-al">het opricht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133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3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3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straat 9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33</meta:user-defined>
    <meta:user-defined meta:name="OVERHEIDop.GmbID/DC.identifier">gmb-2018-258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E 92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36 406305</meta:user-defined>
    <meta:user-defined meta:name="OVERHEIDop.versieInformatie"/>
  </office:meta>
</office:document-meta>
</file>