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y’s Rotirol </text:span>
          </text:p>
            <text:p text:style-name="common-al">voor het innemen van een standplaats vanaf 29 november 2018 op donderdag bij winkelcentrum Penningkruid in Kampen. De standplaats wordt ingenomen voor de verkoop van Surinaamse gerechten. De vergunning is geldig van 29 november 2018 tot 29 november 2023 (verzenddatum 26-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13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Penningkrui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132</meta:user-defined>
    <meta:user-defined meta:name="OVERHEIDop.GmbID/DC.identifier">gmb-2018-258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X 11</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46 507362</meta:user-defined>
    <meta:user-defined meta:name="OVERHEIDop.versieInformatie"/>
  </office:meta>
</office:document-meta>
</file>