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VL-terrein, locatie Nijverheidsweg (oos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van het realiseren van grondgebonden woningen in de noordelijke zone van het KVL-terrein is het bestemmingsplan ‘KVL-terrein, locatie Nijverheidsweg (oost)’opgesteld. Dit plan is een gedeeltelijke herziening van het bestemmingsplan ‘KVL-terrein’.</text:p>
            <text:p text:style-name="common-al"/>
            <text:p text:style-name="common-al">
            <text:span text:style-name="nadrukvet">Ter inzage vastgesteld bestemmingsplan</text:span>
          </text:p>
            <text:p text:style-name="common-al"> Op 15 november 2018 heeft de gemeenteraad het bestemmingsplan ‘KVL-terrein, locatie Nijverheidsweg (oost)’ gewijzigd vastgesteld. Het vastgestelde bestemmingsplan (NL.IMRO.0824.BPKVLNijverhoost-VA01), ligt met ingang van 7 december 2018 tot en met 17 januari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1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VL-terrein, locatie Nijverheidsweg (oost),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125</meta:user-defined>
    <meta:user-defined meta:name="OVERHEIDop.GmbID/DC.identifier">gmb-2018-258125</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VLNijverhoost-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K 7 3</meta:user-defined>
    <meta:user-defined meta:name="OVERHEIDop.woonplaats">Oisterwijk</meta:user-defined>
    <meta:user-defined meta:name="OVERHEIDop.straatnaam">Nijverheidsweg</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1097 399432</meta:user-defined>
    <meta:user-defined meta:name="OVERHEIDop.versieInformatie"/>
  </office:meta>
</office:document-meta>
</file>