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 Molenweg 7, 5388 E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plaatsen van een luifel aan de voorgevel</text:p>
            <text:p text:style-name="common-al">Verzenddatum: 2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1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rte Molenweg 7, 5388 E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123</meta:user-defined>
    <meta:user-defined meta:name="OVERHEIDop.GmbID/DC.identifier">gmb-2018-25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7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04 412588</meta:user-defined>
    <meta:user-defined meta:name="OVERHEIDop.versieInformatie"/>
  </office:meta>
</office:document-meta>
</file>