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aas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9</text:p>
            <text:p text:style-name="common-al">Aangevraagd op 19 november 2018</text:p>
            <text:p text:style-name="common-al">het verbouwen van een bergruimte en het renoveren van een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2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aas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21</meta:user-defined>
    <meta:user-defined meta:name="OVERHEIDop.GmbID/DC.identifier">gmb-2018-25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H 25</meta:user-defined>
    <meta:user-defined meta:name="OVERHEIDop.woonplaats">Den Dungen</meta:user-defined>
    <meta:user-defined meta:name="OVERHEIDop.straatnaam">Flaa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08 409306</meta:user-defined>
    <meta:user-defined meta:name="OVERHEIDop.versieInformatie"/>
  </office:meta>
</office:document-meta>
</file>