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Dorpsweg 50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wijzigen van het horecabedrijf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12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2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2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Dorpsweg 50a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120</meta:user-defined>
    <meta:user-defined meta:name="OVERHEIDop.GmbID/DC.identifier">gmb-2018-258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G 50</meta:user-defined>
    <meta:user-defined meta:name="OVERHEIDop.woonplaats">Wilsum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084 504747</meta:user-defined>
    <meta:user-defined meta:name="OVERHEIDop.versieInformatie"/>
  </office:meta>
</office:document-meta>
</file>