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Holding Wigmans BV, melding op grond van het Activiteitenbesluit voor het veranderen van een manege met een buitenpiste en 2 paddocks en het herbouwen van de woonboerderij en een bakhuisje, Keenterstraat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Keenterstraat 43, Weert, Holding Wigmans BV, melding op grond van het Activiteitenbesluit voor het veranderen van een manege met een buitenpiste en 2 paddocks en het herbouwen van de woonboerderij en een bakhuisje, 7 februari 2018</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581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1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Holding Wigmans BV, melding op grond van het Activiteitenbesluit voor het veranderen van een manege met een buitenpiste en 2 paddocks en het herbouwen van de woonboerderij en een bakhuisje, Keenterstraat 43,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812</meta:user-defined>
    <meta:user-defined meta:name="OVERHEIDop.GmbID/DC.identifier">gmb-2018-258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W 43a</meta:user-defined>
    <meta:user-defined meta:name="OVERHEIDop.woonplaats">Weert</meta:user-defined>
    <meta:user-defined meta:name="OVERHEIDop.straatnaam">Keent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43 360984</meta:user-defined>
    <meta:user-defined meta:name="OVERHEIDop.versieInformatie"/>
  </office:meta>
</office:document-meta>
</file>