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wee gevelreclames, Burgemeester Roelenweg 35 (zaaknummer 75521-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urgemeester Roelenweg 35</text:span> – voor het plaatsen van twee gevelreclames, verzonden op 29 november 2018.</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8117</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117</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117</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twee gevelreclames, Burgemeester Roelenweg 35 (zaaknummer 7552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8117</meta:user-defined>
    <meta:user-defined meta:name="OVERHEIDop.GmbID/DC.identifier">gmb-2018-2581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ES 29</meta:user-defined>
    <meta:user-defined meta:name="OVERHEIDop.woonplaats">Zwolle</meta:user-defined>
    <meta:user-defined meta:name="OVERHEIDop.straatnaam">Burgemeester Roelen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314 503622</meta:user-defined>
    <meta:user-defined meta:name="OVERHEIDop.versieInformatie"/>
  </office:meta>
</office:document-meta>
</file>