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achter nr. 17, sectie L189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5</text:p>
            <text:p text:style-name="common-al">Aangevraagd op 21 november 2018</text:p>
            <text:p text:style-name="common-al">het bouwen van 1 van de 2 patio bungalows (linker woning)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1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achter nr. 17, sectie L189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11</meta:user-defined>
    <meta:user-defined meta:name="OVERHEIDop.GmbID/DC.identifier">gmb-2018-25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4 410245</meta:user-defined>
    <meta:user-defined meta:name="OVERHEIDop.versieInformatie"/>
  </office:meta>
</office:document-meta>
</file>