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rvormde Gemeente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ederik maakt bekend dat hij de volgende evenementenvergunning op grond van de Algemene Plaatselijke Verordening heeft verleend:</text:p>
            <text:p text:style-name="common-al">Op 29 november 2018 is een evenementenvergunning verzonden aan Hervormde Gemeente Meerkerk voor het organiseren van een Kerstlichtjestocht 2018 door de kern van Meerkerk op 15 decemberi 2018.</text:p>
            <text:p text:style-name="common-al"/>
            <text:p text:style-name="common-al">Belanghebbenden kunnen tegen dit besluit binnen zes weken na verzending bezwaar indienen bij de burgemeester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de burgemeester van Zederik, Postbus 1, 4230 BA Meerkerk. Meer informatie kunt u vinden op onze website www.zederik.nl/bezwaar.</text:p>
            <text:p text:style-name="common-al"/>
            <text:p text:style-name="common-al">Een bezwaarschrift heeft geen schorsende werking, daarvoor moet u een voorlopige voorziening vragen bij de voorzieningenrechter van de Rechtbank Rotterdam, Postbus 50951, 3007 BM Rotterda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25811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1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1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rvormde Gemeente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110</meta:user-defined>
    <meta:user-defined meta:name="OVERHEIDop.GmbID/DC.identifier">gmb-2018-2581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BP 1</meta:user-defined>
    <meta:user-defined meta:name="OVERHEIDop.woonplaats">Meerkerk</meta:user-defined>
    <meta:user-defined meta:name="OVERHEIDop.straatnaam">Prinses Marijkeweg</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8081 436973</meta:user-defined>
    <meta:user-defined meta:name="OVERHEIDop.versieInformatie"/>
  </office:meta>
</office:document-meta>
</file>