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.e.r. beoordel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toevoegen van een nieuw productieproces, het verhogen van de productiecapaciteit en het realiseren van een nieuw productieproces.</text:p>
            <text:p text:style-name="common-al">Uit de aanmeldnotitie m.e.r.-beoordeling blijkt dat er geen bijzondere omstandigheden zijn die een milieueffectrapportage nodig maken voor het aanvragen van een omgevingsvergunning voor de voorgenomen activiteiten.</text:p>
            <text:p text:style-name="last-al">Tegen dit besluit bestaat geen mogelijkheid tot het indienen van bezwaar en bero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10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.e.r. beoordel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108</meta:user-defined>
    <meta:user-defined meta:name="OVERHEIDop.GmbID/DC.identifier">gmb-2018-258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