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ssendelftseweg 19 te Ber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70</text:p>
            <text:p text:style-name="common-al">Aangevraagd op 20 november 2018</text:p>
            <text:p text:style-name="common-al">het verbouwen van een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8105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05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05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ssendelftseweg 1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8105</meta:user-defined>
    <meta:user-defined meta:name="OVERHEIDop.GmbID/DC.identifier">gmb-2018-258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VC 19</meta:user-defined>
    <meta:user-defined meta:name="OVERHEIDop.woonplaats">Berlicum</meta:user-defined>
    <meta:user-defined meta:name="OVERHEIDop.straatnaam">Assendelftse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646 408058</meta:user-defined>
    <meta:user-defined meta:name="OVERHEIDop.versieInformatie"/>
  </office:meta>
</office:document-meta>
</file>