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6146 - Gemeente Stadskanaal - Verleend: omgevingsvergunning voor het bouwen van een loods, Zandtangerweg 4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　november　2018 is de volgende omgevingsvergunning verleend: Zandtangerweg 46, 9584 AL Mussel, het bouwen van een loods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1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146 - Gemeente Stadskanaal - Verleend: omgevingsvergunning voor het bouwen van een loods, Zandtangerweg 4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103</meta:user-defined>
    <meta:user-defined meta:name="OVERHEIDop.GmbID/DC.identifier">gmb-2018-258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46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71 553245</meta:user-defined>
    <meta:user-defined meta:name="OVERHEIDop.versieInformatie"/>
  </office:meta>
</office:document-meta>
</file>