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8 een besluit genomen op de aanvraag met zaaknummer OV-2018-0522 voor een omgevingsvergunning voor het bouwen van een bijgebouw met een kelder bij de woning op locatie de Beaufortlaan 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09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9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9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eaufortlaan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99</meta:user-defined>
    <meta:user-defined meta:name="OVERHEIDop.GmbID/DC.identifier">gmb-2018-258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15.9 461958.8</meta:user-defined>
    <meta:user-defined meta:name="OVERHEIDop.versieInformatie"/>
  </office:meta>
</office:document-meta>
</file>