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ebruik openbare grond in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heeft de gemeente een melding ontvangen voor het plaatsen van een trailer op de locatie in Voorhout. De melding is geregistreerd onder zaaknummer Z-18-064674.</text:p>
            <text:p text:style-name="common-al"/>
            <text:p text:style-name="last-al">Voor de activiteiten uit de melding is geen vergunning vereist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8098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9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9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gebruik openbare grond in Voo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098</meta:user-defined>
    <meta:user-defined meta:name="OVERHEIDop.GmbID/DC.identifier">gmb-2018-258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061 470201</meta:user-defined>
    <meta:user-defined meta:name="OVERHEIDop.versieInformatie"/>
  </office:meta>
</office:document-meta>
</file>